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margin-bottom="0.1666in" style:line-height-at-least="0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line-height-at-least="0in" fo:text-indent="0.6944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style:line-height-at-least="0in" fo:text-indent="0.625in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P3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50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5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5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ableColumn54" style:family="table-column">
      <style:table-column-properties style:column-width="0.5784in" style:use-optimal-column-width="false"/>
    </style:style>
    <style:style style:name="TableColumn55" style:family="table-column">
      <style:table-column-properties style:column-width="0.5979in" style:use-optimal-column-width="false"/>
    </style:style>
    <style:style style:name="TableColumn56" style:family="table-column">
      <style:table-column-properties style:column-width="0.277in" style:use-optimal-column-width="false"/>
    </style:style>
    <style:style style:name="TableColumn57" style:family="table-column">
      <style:table-column-properties style:column-width="0.1527in" style:use-optimal-column-width="false"/>
    </style:style>
    <style:style style:name="TableColumn58" style:family="table-column">
      <style:table-column-properties style:column-width="0.8236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2736in" style:use-optimal-column-width="false"/>
    </style:style>
    <style:style style:name="TableColumn61" style:family="table-column">
      <style:table-column-properties style:column-width="0.009in" style:use-optimal-column-width="false"/>
    </style:style>
    <style:style style:name="TableColumn62" style:family="table-column">
      <style:table-column-properties style:column-width="0.593in" style:use-optimal-column-width="false"/>
    </style:style>
    <style:style style:name="TableColumn63" style:family="table-column">
      <style:table-column-properties style:column-width="0.0229in" style:use-optimal-column-width="false"/>
    </style:style>
    <style:style style:name="TableColumn64" style:family="table-column">
      <style:table-column-properties style:column-width="0.9902in" style:use-optimal-column-width="false"/>
    </style:style>
    <style:style style:name="TableColumn65" style:family="table-column">
      <style:table-column-properties style:column-width="0.0097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7215in" style:use-optimal-column-width="false"/>
    </style:style>
    <style:style style:name="Table53" style:family="table">
      <style:table-properties style:width="6.425in" fo:margin-left="0in" table:align="left"/>
    </style:style>
    <style:style style:name="TableRow68" style:family="table-row">
      <style:table-row-properties style:row-height="0.3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start" style:line-height-at-least="0.1666in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style:line-height-at-least="0.1666in"/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84in"/>
    </style:style>
    <style:style style:name="P76" style:parent-style-name="內文" style:family="paragraph">
      <style:paragraph-properties fo:text-align="justify" style:line-height-at-least="0in"/>
      <style:text-properties style:font-name="細明體" style:font-name-asian="細明體" fo:font-size="10pt" style:font-size-asian="10pt" style:font-size-complex="10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9" style:parent-style-name="預設段落字型" style:family="text">
      <style:text-properties style:font-name="細明體" style:font-name-asian="細明體" fo:font-size="10pt" style:font-size-asian="10pt"/>
    </style:style>
    <style:style style:name="TableRow80" style:family="table-row">
      <style:table-row-properties style:row-height="0.39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center" fo:margin-bottom="0.0833in" style:line-height-at-least="0.1666in"/>
    </style:style>
    <style:style style:name="T83" style:parent-style-name="預設段落字型" style:family="text"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TableRow86" style:family="table-row">
      <style:table-row-properties style:row-height="0.368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/>
    </style:style>
    <style:style style:name="TableRow107" style:family="table-row">
      <style:table-row-properties style:min-row-height="1.038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="細明體" style:font-name-asian="細明體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  <style:style style:name="P113" style:parent-style-name="內文" style:family="paragraph">
      <style:paragraph-properties fo:text-align="justify" style:line-height-at-least="0.3333in" fo:margin-left="2.3611in" fo:text-indent="-2.3611in">
        <style:tab-stops/>
      </style:paragraph-properties>
      <style:text-properties style:font-name="細明體" style:font-name-asian="細明體" fo:font-size="10pt" style:font-size-asian="10pt"/>
    </style:style>
    <style:style style:name="P114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fo:text-align="justify" style:line-height-at-least="0.1666in" fo:text-indent="0.4166in"/>
      <style:text-properties style:font-name="細明體" style:font-name-asian="細明體" fo:font-size="10pt" style:font-size-asian="10pt"/>
    </style:style>
    <style:style style:name="P116" style:parent-style-name="內文" style:family="paragraph">
      <style:paragraph-properties fo:text-align="justify" style:line-height-at-least="0.1666in" fo:text-indent="0.8333in"/>
      <style:text-properties style:font-name="細明體" style:font-name-asian="細明體" fo:font-size="10pt" style:font-size-asian="10pt"/>
    </style:style>
    <style:style style:name="P117" style:parent-style-name="內文" style:family="paragraph">
      <style:paragraph-properties fo:text-align="justify" style:line-height-at-least="0.1666in" fo:text-indent="0.4166in"/>
      <style:text-properties style:font-name="細明體" style:font-name-asian="細明體" fo:font-size="10pt" style:font-size-asian="10pt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Row123" style:family="table-row">
      <style:table-row-properties style:min-row-height="0.076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ableRow142" style:family="table-row">
      <style:table-row-properties style:min-row-height="0.3576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84in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84in"/>
    </style:style>
    <style:style style:name="P147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8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8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84in"/>
    </style:style>
    <style:style style:name="P154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8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84in"/>
    </style:style>
    <style:style style:name="P161" style:parent-style-name="內文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84in"/>
    </style:style>
    <style:style style:name="P163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84in"/>
    </style:style>
    <style:style style:name="P165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84in"/>
    </style:style>
    <style:style style:name="P171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8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min-row-height="0.197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8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84in"/>
    </style:style>
    <style:style style:name="P180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8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84in"/>
    </style:style>
    <style:style style:name="P188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84in"/>
    </style:style>
    <style:style style:name="P195" style:parent-style-name="內文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84in"/>
    </style:style>
    <style:style style:name="P197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84in"/>
    </style:style>
    <style:style style:name="P199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84in"/>
    </style:style>
    <style:style style:name="P205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84in"/>
    </style:style>
    <style:style style:name="P207" style:parent-style-name="內文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19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84in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84in"/>
    </style:style>
    <style:style style:name="P214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84in"/>
    </style:style>
    <style:style style:name="P216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84in"/>
    </style:style>
    <style:style style:name="P220" style:parent-style-name="內文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84in"/>
    </style:style>
    <style:style style:name="P222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84in"/>
    </style:style>
    <style:style style:name="P224" style:parent-style-name="內文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1.938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28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29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30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31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32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33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細明體" style:font-name-asian="細明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84in"/>
    </style:style>
    <style:style style:name="P237" style:parent-style-name="內文" style:family="paragraph">
      <style:paragraph-properties fo:text-align="center"/>
      <style:text-properties fo:font-size="10pt" style:font-size-asian="10pt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P239" style:parent-style-name="內文" style:family="paragraph">
      <style:paragraph-properties fo:text-align="center"/>
      <style:text-properties fo:font-size="10pt" style:font-size-asian="10pt"/>
    </style:style>
    <style:style style:name="P240" style:parent-style-name="內文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11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8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8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8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/>
    </style:style>
    <style:style style:name="TableRow251" style:family="table-row">
      <style:table-row-properties style:min-row-height="1.8465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大學校務研究計畫延期、變更、撤銷、轉移申請表　　</text:p>
      <text:p text:style-name="P4"><draw:frame draw:z-index="251657728" draw:id="id0" draw:style-name="a0" draw:name="Text Box 5" text:anchor-type="paragraph" svg:x="7.125in" svg:y="0.03056in" svg:width="0.5in" svg:height="10.26528in" style:rel-width="scale" style:rel-height="scale"><draw:text-box><text:p text:style-name="P5"><text:span text:style-name="T6">一式一聯</text:span><text:span text:style-name="T7"><text:s text:c="2"/></text:span><text:span text:style-name="T8">流程：</text:span><text:span text:style-name="T9">計畫主持人↓</text:span><text:span text:style-name="T10">經辦部門</text:span><text:span text:style-name="T11">↓校長室（依規定呈送）↓</text:span><text:span text:style-name="T12">經辦部門</text:span><text:span text:style-name="T13">↓主持人 <text:s/></text:span></text:p><text:p text:style-name="P14"><text:span text:style-name="T15">填表說明：</text:span><text:span text:style-name="T16">１</text:span><text:span text:style-name="T17">、</text:span><text:span text:style-name="T18">本表適用於校內呈核作業之用</text:span><text:span text:style-name="T19">。</text:span><text:span text:style-name="T20">２</text:span><text:span text:style-name="T21">、</text:span><text:span text:style-name="T22">檢附資料依補助機構規定或</text:span><text:span text:style-name="T23">經辦部門</text:span><text:span text:style-name="T24">通知</text:span><text:span text:style-name="T25">。</text:span><text:span text:style-name="T26">３</text:span><text:span text:style-name="T27">、</text:span><text:span text:style-name="T28">依補助規定，得於費用項內勻支流用</text:span><text:span text:style-name="T29">者</text:span><text:span text:style-name="T30">，</text:span></text:p><text:p text:style-name="P31"><text:span text:style-name="T32"><text:s text:c="12"/>由主</text:span><text:span text:style-name="T33">持人填具本表逕送會計室辦理</text:span><text:span text:style-name="T34">。</text:span></text:p><text:list text:style-name="LFO1" text:continue-numbering="true"><text:list-item><text:p text:style-name="P35"/></text:list-item></text:list><text:p text:style-name="P36"/><text:p text:style-name="P37">主主持人1</text:p><text:p text:style-name="P38"/></draw:text-box><svg:title/><svg:desc/></draw:frame><text:span text:style-name="T39"><text:s text:c="2"/></text:span><text:span text:style-name="T40"><text:s text:c="3"/></text:span><text:span text:style-name="T41">　</text:span><text:span text:style-name="T42">　申請單位</text:span><text:span text:style-name="T43">: ______________</text:span><text:span text:style-name="T44"><text:s text:c="2"/></text:span><text:span text:style-name="T45">主持人：</text:span><text:span text:style-name="T46">______________</text:span><text:span text:style-name="T47"><text:s text:c="5"/></text:span><text:span text:style-name="T48"><text:s/></text:span><text:span text:style-name="T49"><text:s text:c="2"/>106.01.03</text:span><text:span text:style-name="T50">(</text:span><text:span text:style-name="T51">更新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補助機構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計畫編號</text:p>
          </table:table-cell>
          <table:covered-table-cell/>
          <table:covered-table-cell/>
          <table:table-cell table:style-name="TableCell75" table:number-columns-spanned="5">
            <text:p text:style-name="P76">補助編號：</text:p>
            <text:p text:style-name="P77"><text:span text:style-name="T78">本校案號：</text:span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計畫名稱</text:span></text:p>
          </table:table-cell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期限</text:p>
          </table:table-cell>
          <table:covered-table-cell/>
          <table:table-cell table:style-name="TableCell89" table:number-columns-spanned="12">
            <text:p text:style-name="P90"><text:span text:style-name="T91">自民國</text:span><text:span text:style-name="T92"><text:s text:c="4"/></text:span><text:span text:style-name="T93"><text:s/></text:span><text:span text:style-name="T94">年</text:span><text:span text:style-name="T95"><text:s/></text:span><text:span text:style-name="T96"><text:s text:c="4"/></text:span><text:span text:style-name="T97">月</text:span><text:span text:style-name="T98"><text:s/></text:span><text:span text:style-name="T99"><text:s text:c="5"/></text:span><text:span text:style-name="T100">日起 至<text:s/></text:span><text:span text:style-name="T101"><text:s text:c="5"/></text:span><text:span text:style-name="T102">年</text:span><text:span text:style-name="T103"><text:s text:c="5"/></text:span><text:span text:style-name="T104"><text:s/>月</text:span><text:span text:style-name="T105"><text:s text:c="5"/></text:span><text:span text:style-name="T10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/>
            <text:p text:style-name="P110"><text:span text:style-name="T111">異動項目</text:span><text:span text:style-name="T112">：□延期：至民國______年______月______日如期完成結案。</text:span></text:p>
            <text:p text:style-name="P113">　　　　　　□變更：○主持人 新任主持人：____________　單位：____________ 　職稱：___________</text:p>
            <text:p text:style-name="P114"><text:s text:c="19"/>○經費 <text:s/>○其他:___________________________________________</text:p>
            <text:p text:style-name="P115">　　　□撤銷<text:s/>　　　　□流用</text:p>
            <text:p text:style-name="P116">□轉移：至_________________(學校全名)/_______________(系、所、科)</text:p>
            <text:p text:style-name="P117"><text:s text:c="3"/>　 □其他_________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原　<text:s/>核　<text:s/>定　<text:s/>經 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擬　變　更 經 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項目</text:span></text:p>
          </table:table-cell>
          <table:table-cell table:style-name="TableCell127" table:number-columns-spanned="6">
            <text:p text:style-name="P128"><text:span text:style-name="T129">經費額</text:span><text:span text:style-name="T130">(</text:span><text:span text:style-name="T131">台幣元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<text:span text:style-name="T135">項目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經費額</text:span><text:span text:style-name="T139">(</text:span><text:span text:style-name="T140">台幣元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機構補助款</text:p>
          </table:table-cell>
          <table:covered-table-cell/>
          <table:table-cell table:style-name="TableCell146" table:number-columns-spanned="2">
            <text:p text:style-name="P147">學校配合款</text:p>
          </table:table-cell>
          <table:covered-table-cell/>
          <table:table-cell table:style-name="TableCell148" table:number-columns-spanned="2">
            <text:p text:style-name="P149">合計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機構補助款</text:p>
          </table:table-cell>
          <table:covered-table-cell/>
          <table:table-cell table:style-name="TableCell153">
            <text:p text:style-name="P154">學校配合款</text:p>
          </table:table-cell>
          <table:table-cell table:style-name="TableCell155">
            <text:p text:style-name="P156">合計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延期</text:p>
            <text:p text:style-name="P228">變更</text:p>
            <text:p text:style-name="P229">撤銷</text:p>
            <text:p text:style-name="P230">轉移</text:p>
            <text:p text:style-name="P231">原</text:p>
            <text:p text:style-name="P232">因</text:p>
            <text:p text:style-name="P233">說</text:p>
            <text:p text:style-name="P234"><text:span text:style-name="T235">明</text:span></text:p>
          </table:table-cell>
          <table:table-cell table:style-name="TableCell236" table:number-columns-spanned="13"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校長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會簽部門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經辦部門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計畫主持人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</table:table-row>
      </table:table>
      <text:p text:style-name="內文"><text:s/></text:p>
      <text:p text:style-name="內文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  <style:style style:name="P3" style:parent-style-name="頁尾" style:family="paragraph">
      <style:paragraph-properties fo:margin-left="0.2451in" fo:text-indent="0.2777in">
        <style:tab-stops>
          <style:tab-stop style:type="center" style:position="2.6388in"/>
          <style:tab-stop style:type="right" style:position="5.5229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號: D00204 <text:s/>規格:A4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User Name</meta:initial-creator>
    <dc:creator>Windows 使用者</dc:creator>
    <meta:creation-date>2022-06-20T08:28:00Z</meta:creation-date>
    <dc:date>2022-06-20T08:28:00Z</dc:date>
    <meta:print-date>2012-07-2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