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393in">
        <style:tab-stops/>
      </style:paragraph-properties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style:line-height-at-least="0in" fo:margin-left="-0.393in">
        <style:tab-stops/>
      </style:paragraph-properties>
      <style:text-properties style:font-name="標楷體" style:font-name-asian="標楷體" style:font-size-complex="12pt"/>
    </style:style>
    <style:style style:name="TableColumn11" style:family="table-column">
      <style:table-column-properties style:column-width="1.2743in"/>
    </style:style>
    <style:style style:name="TableColumn12" style:family="table-column">
      <style:table-column-properties style:column-width="0.8881in"/>
    </style:style>
    <style:style style:name="TableColumn13" style:family="table-column">
      <style:table-column-properties style:column-width="1.0805in"/>
    </style:style>
    <style:style style:name="TableColumn14" style:family="table-column">
      <style:table-column-properties style:column-width="1.0847in"/>
    </style:style>
    <style:style style:name="TableColumn15" style:family="table-column">
      <style:table-column-properties style:column-width="0.1652in"/>
    </style:style>
    <style:style style:name="TableColumn16" style:family="table-column">
      <style:table-column-properties style:column-width="0.8506in"/>
    </style:style>
    <style:style style:name="TableColumn17" style:family="table-column">
      <style:table-column-properties style:column-width="1.1187in"/>
    </style:style>
    <style:style style:name="Table10" style:family="table">
      <style:table-properties style:width="6.4625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416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833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895in"/>
    </style:style>
    <style:style style:name="TableCell38" style:family="table-cell">
      <style:table-cell-properties fo:border-top="0.0833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833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5916in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4909in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4791in"/>
    </style:style>
    <style:style style:name="TableCell59" style:family="table-cell">
      <style:table-cell-properties fo:border-top="0.0069in solid #000000" fo:border-left="0.0416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833in solid #000000" fo:border-right="0.0416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895in"/>
    </style:style>
    <style:style style:name="TableCell154" style:family="table-cell">
      <style:table-cell-properties fo:border-top="0.0833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833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5916in"/>
    </style:style>
    <style:style style:name="TableCell1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4909in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4791in"/>
    </style:style>
    <style:style style:name="TableCell175" style:family="table-cell">
      <style:table-cell-properties fo:border-top="0.0069in solid #000000" fo:border-left="0.0416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833in solid #000000" fo:border-right="0.0416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3895in"/>
    </style:style>
    <style:style style:name="TableCell270" style:family="table-cell">
      <style:table-cell-properties fo:border-top="0.0833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833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0.5916in"/>
    </style:style>
    <style:style style:name="TableCell2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4909in"/>
    </style:style>
    <style:style style:name="TableCell2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0" style:family="table-row">
      <style:table-row-properties style:min-row-height="0.4791in"/>
    </style:style>
    <style:style style:name="TableCell291" style:family="table-cell">
      <style:table-cell-properties fo:border-top="0.0069in solid #000000" fo:border-left="0.0416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9" style:family="table-row">
      <style:table-row-properties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0" style:family="table-row">
      <style:table-row-properties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41" style:family="table-row">
      <style:table-row-properties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2" style:family="table-row">
      <style:table-row-properties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-top="0.0069in solid #000000" fo:border-left="0.0069in solid #000000" fo:border-bottom="0.0833in solid #000000" fo:border-right="0.0416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5" style:family="table-row">
      <style:table-row-properties style:min-row-height="0.3895in"/>
    </style:style>
    <style:style style:name="TableCell386" style:family="table-cell">
      <style:table-cell-properties fo:border-top="0.0833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833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90" style:family="table-row">
      <style:table-row-properties style:min-row-height="0.5916in"/>
    </style:style>
    <style:style style:name="TableCell3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01" style:family="table-row">
      <style:table-row-properties style:min-row-height="0.4909in"/>
    </style:style>
    <style:style style:name="TableCell4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06" style:family="table-row">
      <style:table-row-properties style:min-row-height="0.4791in"/>
    </style:style>
    <style:style style:name="TableCell4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24" style:family="table-row">
      <style:table-row-properties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35" style:family="table-row">
      <style:table-row-properties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46" style:family="table-row">
      <style:table-row-properties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57" style:family="table-row">
      <style:table-row-properties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9" style:family="table-row">
      <style:table-row-properties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90" style:family="table-row">
      <style:table-row-properties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01" style:family="table-row">
      <style:table-row-properties style:min-row-height="0.3388in"/>
    </style:style>
    <style:style style:name="TableCell5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06" style:family="table-row">
      <style:table-row-properties style:min-row-height="1.3576in"/>
    </style:style>
    <style:style style:name="TableCell507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09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510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511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512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513" style:parent-style-name="內文" style:family="paragraph">
      <style:paragraph-properties style:line-height-at-least="0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end" style:line-height-at-least="0in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5.65625in" svg:y="-0.41875in" svg:width="0.85417in" svg:height="0.41667in" draw:z-index="251720704" draw:id="id0" draw:style-name="a0" draw:name="矩形 44" text:anchor-type="paragraph"><svg:title/><svg:desc/><text:p text:style-name="P4">附件一</text:p><draw:enhanced-geometry draw:type="non-primitive" svg:viewBox="0 0 21600 21600" draw:enhanced-path="M 0 0 L 21600 0 21600 21600 0 21600 Z N"/></draw:custom-shape><text:span text:style-name="T5">校務研究計畫</text:span><text:span text:style-name="T6">資料</text:span><text:span text:style-name="T7">申請</text:span><text:span text:style-name="T8">表</text:span></text:p>
      <text:p text:style-name="P9">日期： <text:s text:c="3"/>年 <text:s text:c="3"/>月 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案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計畫期限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計畫名稱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e-mail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資料類別</text:p>
          </table:table-cell>
          <table:table-cell table:style-name="TableCell40" table:number-columns-spanned="6">
            <text:p text:style-name="P41">□教務處 □學務處 □秘書室 □人事室<text:s/>□公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資料表</text:p>
            <text:p text:style-name="P45">中文名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申請資料表</text:p>
            <text:p text:style-name="P50">英文名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申請學年度</text:p>
          </table:table-cell>
          <table:table-cell table:style-name="TableCell56" table:number-columns-spanned="6">
            <text:p text:style-name="P57">□全部 <text:s/>□其他：________-________學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申請欄位</text:p>
            <text:p text:style-name="P61">英文名稱</text:p>
          </table:table-cell>
          <table:table-cell table:style-name="TableCell62" table:number-columns-spanned="6">
            <text:p text:style-name="P63">□全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8">
            <text:p text:style-name="P67">□其他：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申請資料類別</text:p>
          </table:table-cell>
          <table:table-cell table:style-name="TableCell156" table:number-columns-spanned="6">
            <text:p text:style-name="P157">□教務處 □學務處 □秘書室 □人事室 □公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資料表</text:p>
            <text:p text:style-name="P161">中文名稱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申請資料表</text:p>
            <text:p text:style-name="P166">英文名稱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申請學年度</text:p>
          </table:table-cell>
          <table:table-cell table:style-name="TableCell172" table:number-columns-spanned="6">
            <text:p text:style-name="P173">□全部 <text:s/>□其他：________-________學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9">
            <text:p text:style-name="P176">申請欄位</text:p>
            <text:p text:style-name="P177">英文名稱</text:p>
          </table:table-cell>
          <table:table-cell table:style-name="TableCell178" table:number-columns-spanned="6">
            <text:p text:style-name="P179">□全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8">
            <text:p text:style-name="P183">□其他：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申請資料類別</text:p>
          </table:table-cell>
          <table:table-cell table:style-name="TableCell272" table:number-columns-spanned="6">
            <text:p text:style-name="P273">□教務處 □學務處 □秘書室 □人事室 □公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申請資料表</text:p>
            <text:p text:style-name="P277">中文名稱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申請資料表</text:p>
            <text:p text:style-name="P282">英文名稱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申請學年度</text:p>
          </table:table-cell>
          <table:table-cell table:style-name="TableCell288" table:number-columns-spanned="6">
            <text:p text:style-name="P289">□全部 <text:s/>□其他：________-________學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9">
            <text:p text:style-name="P292">申請欄位</text:p>
            <text:p text:style-name="P293">英文名稱</text:p>
          </table:table-cell>
          <table:table-cell table:style-name="TableCell294" table:number-columns-spanned="6">
            <text:p text:style-name="P295">□全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rows-spanned="8">
            <text:p text:style-name="P299">□其他：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申請資料類別</text:p>
          </table:table-cell>
          <table:table-cell table:style-name="TableCell388" table:number-columns-spanned="6">
            <text:p text:style-name="P389">□教務處 □學務處 □秘書室 □人事室 □公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申請資料表</text:p>
            <text:p text:style-name="P393">中文名稱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>申請資料表</text:p>
            <text:p text:style-name="P398">英文名稱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申請學年度</text:p>
          </table:table-cell>
          <table:table-cell table:style-name="TableCell404" table:number-columns-spanned="6">
            <text:p text:style-name="P405">□全部 <text:s/>□其他：________-________學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9">
            <text:p text:style-name="P408">申請欄位</text:p>
            <text:p text:style-name="P409">英文名稱</text:p>
          </table:table-cell>
          <table:table-cell table:style-name="TableCell410" table:number-columns-spanned="6">
            <text:p text:style-name="P411">□全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8">
            <text:p text:style-name="P415">□其他：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備註</text:p>
          </table:table-cell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7">
            <text:p text:style-name="P508">注意事項：</text:p>
            <text:list text:style-name="LFO1" text:continue-numbering="true">
              <text:list-item>
                <text:p text:style-name="P509">取得之資料將作為校務研究計畫之研究用途，勿將資料轉移至他人、分享、公開。</text:p>
              </text:list-item>
              <text:list-item>
                <text:p text:style-name="P510">若申請四筆以上資料表，敬請自行新增欄位或分開申請。</text:p>
              </text:list-item>
              <text:list-item>
                <text:p text:style-name="P511">提供之資料都將去識別化。</text:p>
              </text:list-item>
              <text:list-item>
                <text:p text:style-name="P512">若有任何問題請電詢校務研究中心，分機5829。</text:p>
              </text:list-item>
            </text:list>
            <text:p text:style-name="P513"><text:span text:style-name="T514">一式一聯：申請單位<text:s/></text:span><text:span text:style-name="T515">→</text:span><text:span text:style-name="T516"><text:s/>校務研究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7"/>
      <text:p text:style-name="P518"><text:span text:style-name="T519">主持人簽名：</text:span><text:span text:style-name="T52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000000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347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6-20T08:20:00Z</meta:creation-date>
    <dc:date>2022-06-20T08:20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